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3pt" style:font-size-asian="13pt" style:font-size-complex="13pt"/>
    </style:style>
    <style:style style:name="P2" style:parent-style-name="Standard" style:family="paragraph">
      <style:text-properties fo:color="#000000" fo:font-size="13pt" style:font-size-asian="13pt" style:font-size-complex="13pt"/>
    </style:style>
    <style:style style:name="P3" style:parent-style-name="Standard" style:family="paragraph">
      <style:text-properties fo:color="#000000" fo:font-size="13pt" style:font-size-asian="13pt" style:font-size-complex="13pt"/>
    </style:style>
    <style:style style:name="P4" style:parent-style-name="Standard" style:family="paragraph">
      <style:text-properties fo:color="#000000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color="#000000" fo:font-size="13pt" style:font-size-asian="13pt" style:font-size-complex="13pt"/>
    </style:style>
    <style:style style:name="T7" style:parent-style-name="Policepardéfaut" style:family="text">
      <style:text-properties fo:color="#000000" style:text-position="super 65.3%" fo:font-size="13pt" style:font-size-asian="13pt" style:font-size-complex="13pt"/>
    </style:style>
    <style:style style:name="T8" style:parent-style-name="Policepardéfaut" style:family="text">
      <style:text-properties fo:color="#000000" fo:font-size="13pt" style:font-size-asian="13pt" style:font-size-complex="13pt"/>
    </style:style>
    <style:style style:name="T9" style:parent-style-name="Policepardéfaut" style:family="text">
      <style:text-properties fo:color="#EF413D" fo:font-size="13pt" style:font-size-asian="13pt" style:font-size-complex="13pt"/>
    </style:style>
    <style:style style:name="T10" style:parent-style-name="Policepardéfaut" style:family="text">
      <style:text-properties fo:color="#000000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fo:color="#000000" fo:font-size="13pt" style:font-size-asian="13pt" style:font-size-complex="13pt"/>
    </style:style>
    <style:style style:name="T12" style:parent-style-name="Policepardéfaut" style:family="text">
      <style:text-properties fo:color="#000000" fo:font-size="13pt" style:font-size-asian="13pt" style:font-size-complex="13pt"/>
    </style:style>
    <style:style style:name="T13" style:parent-style-name="Policepardéfaut" style:family="text">
      <style:text-properties fo:color="#000000"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fo:color="#000000" fo:font-size="13pt" style:font-size-asian="13pt" style:font-size-complex="13pt"/>
    </style:style>
    <style:style style:name="T16" style:parent-style-name="Policepardéfaut" style:family="text">
      <style:text-properties fo:color="#FF0000"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color="#000000" fo:font-size="13pt" style:font-size-asian="13pt" style:font-size-complex="13pt"/>
    </style:style>
    <style:style style:name="T19" style:parent-style-name="Policepardéfaut" style:family="text"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fo:background-color="#FFFF00"/>
    </style:style>
    <style:style style:name="P29" style:parent-style-name="Standard" style:family="paragraph">
      <style:text-properties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color="#000000" fo:font-size="13pt" style:font-size-asian="13pt" style:font-size-complex="13pt" fo:background-color="#FFFF00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style="italic" style:font-style-asian="italic" fo:color="#000000" fo:font-size="13pt" style:font-size-asian="13pt" style:font-size-complex="13pt"/>
    </style:style>
    <style:style style:name="T33" style:parent-style-name="Policepardéfaut" style:family="text">
      <style:text-properties fo:color="#000000"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fo:color="#000000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color="#000000" fo:font-size="13pt" style:font-size-asian="13pt" style:font-size-complex="13pt"/>
    </style:style>
    <style:style style:name="T41" style:parent-style-name="Policepardéfaut" style:family="text">
      <style:text-properties fo:color="#000000" fo:font-size="13pt" style:font-size-asian="13pt" style:font-size-complex="13pt"/>
    </style:style>
    <style:style style:name="T42" style:parent-style-name="Policepardéfaut" style:family="text">
      <style:text-properties fo:color="#000000" fo:font-size="13pt" style:font-size-asian="13pt" style:font-size-complex="13pt"/>
    </style:style>
    <style:style style:name="P43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" style:parent-style-name="Policepardéfaut" style:family="text">
      <style:text-properties fo:color="#000000" fo:font-size="13pt" style:font-size-asian="13pt" style:font-size-complex="13pt"/>
    </style:style>
    <style:style style:name="T47" style:parent-style-name="Policepardéfaut" style:family="text">
      <style:text-properties fo:font-style="italic" style:font-style-asian="italic" fo:color="#000000" fo:font-size="13pt" style:font-size-asian="13pt" style:font-size-complex="13pt"/>
    </style:style>
    <style:style style:name="T48" style:parent-style-name="Policepardéfaut" style:family="text">
      <style:text-properties fo:color="#000000" fo:font-size="13pt" style:font-size-asian="13pt" style:font-size-complex="13pt"/>
    </style:style>
    <style:style style:name="T49" style:parent-style-name="Policepardéfaut" style:family="text">
      <style:text-properties fo:color="#000000"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color="#000000" fo:font-size="13pt" style:font-size-asian="13pt" style:font-size-complex="13pt"/>
    </style:style>
    <style:style style:name="T52" style:parent-style-name="Policepardéfaut" style:family="text">
      <style:text-properties fo:color="#000000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 fo:background-color="#FFFF00"/>
    </style:style>
    <style:style style:name="P55" style:parent-style-name="Standard" style:family="paragraph">
      <style:text-properties fo:font-weight="bold" style:font-weight-asian="bold" fo:font-size="13pt" style:font-size-asian="13pt" style:font-size-complex="13pt" fo:background-color="#FFFF00"/>
    </style:style>
    <style:style style:name="T56" style:parent-style-name="Policepardéfaut" style:family="text">
      <style:text-properties fo:font-style="italic" style:font-style-asian="italic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fo:font-size="13pt" style:font-size-asian="13pt" style:font-size-complex="13pt"/>
    </style:style>
    <style:style style:name="P61" style:parent-style-name="Textbody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Policepardéfaut" style:family="text">
      <style:text-properties fo:font-weight="bold" style:font-weight-asian="bold" fo:color="#000000" fo:font-size="13pt" style:font-size-asian="13pt" style:font-size-complex="13pt"/>
    </style:style>
    <style:style style:name="T63" style:parent-style-name="Policepardéfaut" style:family="text">
      <style:text-properties fo:color="#000000" fo:font-size="13pt" style:font-size-asian="13pt" style:font-size-complex="13pt"/>
    </style:style>
    <style:style style:name="T64" style:parent-style-name="Policepardéfaut" style:family="text">
      <style:text-properties fo:color="#000000" fo:font-size="13pt" style:font-size-asian="13pt" style:font-size-complex="13pt"/>
    </style:style>
    <style:style style:name="P65" style:parent-style-name="Standard" style:family="paragraph">
      <style:text-properties fo:color="#000000" fo:font-size="13pt" style:font-size-asian="13pt" style:font-size-complex="13pt"/>
    </style:style>
    <style:style style:name="P66" style:parent-style-name="Standard" style:family="paragraph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Texte d’introduction</text:p>
      <text:p text:style-name="P2"/>
      <text:p text:style-name="P3">Bonjour monsieur/madame <text:s/>________________.</text:p>
      <text:p text:style-name="P4"/>
      <text:p text:style-name="P5"><text:span text:style-name="T6">Vous êtes cordialement invité à la 17</text:span><text:span text:style-name="T7">e</text:span><text:span text:style-name="T8"><text:s/>Soirée-bénéfice d’Odysène</text:span><text:span text:style-name="T9"><text:s/></text:span><text:span text:style-name="T10">qui se tiendra<text:s/></text:span><text:span text:style-name="T11">le mercredi 5 février 2020</text:span><text:span text:style-name="T12">, au Théâtre</text:span><text:span text:style-name="T13"><text:s/>Lionel-Groulx. Cet événement de financement, haut en couleur,<text:s/></text:span><text:span text:style-name="T14">contribue<text:s/></text:span><text:span text:style-name="T15">au développement et à l’épanouissement de</text:span><text:span text:style-name="T16"><text:s/></text:span><text:span text:style-name="T17">plus de 12 000<text:s/></text:span><text:span text:style-name="T18">jeunes de la MRC de Thérèse-De Blainville en leur offrant des productions professionnelles de grande qualité, en théâtre, en d</text:span><text:span text:style-name="T19">anse et en musique. Nous serions plus qu’heureux de vous compter parmi nos invités de choix, nous aidant ainsi à poursuivre notre mission éducative.</text:span></text:p>
      <text:p text:style-name="P20"/>
      <text:p text:style-name="P21">(Texte du bandeau sous la vidéo)</text:p>
      <text:p text:style-name="P22">Événement-bénéfice 2020</text:p>
      <text:p text:style-name="P23">Le mercredi 5 février 2020 au Théâtre Lionel-Groulx</text:p>
      <text:p text:style-name="P24">Cocktail réseautage<text:s/>–<text:s/>17<text:s/>h à 18 h</text:p>
      <text:p text:style-name="P25">Souper et performances - 18 h à 19<text:s/>h<text:s/>45</text:p>
      <text:p text:style-name="P26">Spectacle – 20<text:s/>h à 21<text:s/>h<text:s/>15</text:p>
      <text:p text:style-name="P27"/>
      <text:p text:style-name="P28">Participez, encouragez et surprenez vos invités!</text:p>
      <text:p text:style-name="P29">Montrez vos couleurs : Or, argent, bronze. À chaque couleur son rayonnement. Chaque forfait comprend un<text:s/>accès VIP à cette soirée, réunissant gens d’affaires et spectateurs en quête d’expériences. Repas, spectacles et surprises sont<text:s/>au rendez-vous. Serez-vous des nôtres? Pour plus de détails :</text:p>
      <text:p text:style-name="P30"/>
      <text:p text:style-name="P31"><text:span text:style-name="T32">Bouton :</text:span><text:span text:style-name="T33"><text:s/></text:span><text:span text:style-name="T34">Oui, je veux un forfait!</text:span></text:p>
      <text:p text:style-name="P35"/>
      <text:p text:style-name="P36"/>
      <text:p text:style-name="P37">Kevin Boies, Boisvert – Président d’honneur</text:p>
      <text:p text:style-name="P38"/>
      <text:p text:style-name="P39"><text:span text:style-name="T40">« C’est avec grand bonheur que j’ai accepté la présidence d’honneur de la Soirée-bénéfice d’Odyscène, un organisme qui me tient particulièrement à cœur. En effet, Boisvert soutient le diffuseur depuis plus de 10 ans à titre de partenaire de</text:span><text:span text:style-name="T41"><text:s/>sa saison estivale car nous croyons au rôle essentiel de développement culturel joué par Odyscène sur le territoire. Par son engagement, il contribue à rendre accessible aux futures générations des productions de qualité favorisant chez elles la découvert</text:span><text:span text:style-name="T42">e artistique, la stimulation de l’imaginaire et l’ouverture sur le monde. Au nom du comité, j’invite tout le milieu des affaires à prendre part à cette Soirée-bénéfice festive et exceptionnelle afin de soutenir la mission éducative d’Odyscène. »</text:span></text:p>
      <text:p text:style-name="P43"/>
      <text:p text:style-name="Textbody"><text:span text:style-name="T44">Backbone<text:s/></text:span><text:span text:style-name="T45">– Cirque d’Australie</text:span></text:p>
      <text:p text:style-name="Textbody"><text:span text:style-name="T46">Cette Soirée-bénéfice mettra à l’honneur l’impressionnante troupe de cirque australienne Gravity &amp; Other Myths et son spectacle<text:s/></text:span><text:span text:style-name="T47">Backbone</text:span><text:span text:style-name="T48">. Seule représentation au Québec après un passage remarqué à la TOHU - 10 soirs à guichet fermé en<text:s/></text:span><text:span text:style-name="T49">2018 - ce spectacle à l’énergie inégalée et au charme irrésistible met en scène de jeunes acrobates défiant la gravité qui feront<text:s/></text:span><text:soft-page-break/><text:span text:style-name="T50">exploser</text:span><text:span text:style-name="T51"><text:s/>les limites du corps humain de manière inimaginable pour le commun des mortels. Laissez-vous surprendre par cette tro</text:span><text:span text:style-name="T52">upe énergique, touchante et fascinante!</text:span></text:p>
      <text:p text:style-name="P53"/>
      <text:p text:style-name="P54">Les entreprises et les particuliers pourront également se procurer des billets à l’unité pour le souper-spectacle ou pour le spectacle uniquement.</text:p>
      <text:p text:style-name="P55"/>
      <text:p text:style-name="Standard"><text:span text:style-name="T56">Bouton :</text:span><text:span text:style-name="T57"><text:s/></text:span><text:span text:style-name="T58">Billets à l’unité</text:span></text:p>
      <text:p text:style-name="P59"/>
      <text:p text:style-name="P60"/>
      <text:p text:style-name="P61">Texte vidéo (par Maxime Charbonneau) </text:p>
      <text:p text:style-name="Textbody"><text:span text:style-name="T62">Participez à l’éducation culturelle de plus de 12 000 élèves de la MRC de Thérèse-De Blainville!</text:span><text:span text:style-name="T63"><text:s/>Un rendez-vous annuel incontournable du milieu des affaires, au service des jeunes de la région. Cocktail, performances, souper, tirage incluant plusieurs prix</text:span><text:span text:style-name="T64"><text:s/>prestigieux précéderont la présentation d’un spectacle de cirque grandiose! Le 5 février prochain, faites la différence et contribuez au financement de la créativité et de l’épanouissement de nos jeunes.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Fontaine</meta:initial-creator>
    <dc:creator>Catherine Fontaine</dc:creator>
    <meta:creation-date>2019-11-11T15:55:00Z</meta:creation-date>
    <dc:date>2019-11-11T15:55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03" meta:row-count="22" meta:non-whitespace-character-count="2731"/>
  </office:meta>
</office:document-meta>
</file>